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874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2pt" officeooo:rsid="0008777d" officeooo:paragraph-rsid="00128748" style:font-size-asian="12pt" style:font-size-complex="12pt"/>
    </style:style>
    <style:style style:name="P21" style:family="paragraph" style:parent-style-name="Standard">
      <style:paragraph-properties fo:margin-left="0cm" fo:margin-right="0.079cm" fo:line-height="100%" fo:text-align="justify" style:justify-single-word="false" fo:text-indent="0cm" style:auto-text-indent="false">
        <style:tab-stops/>
      </style:paragraph-properties>
      <style:text-properties style:font-name="Verdana" fo:font-size="12pt" officeooo:paragraph-rsid="00128748" style:font-size-asian="12pt" style:font-size-complex="12pt"/>
    </style:style>
    <style:style style:name="P22" style:family="paragraph" style:parent-style-name="Standard">
      <style:paragraph-properties fo:margin-left="0cm" fo:margin-right="0.079cm" fo:line-height="100%" fo:text-align="center" style:justify-single-word="false" fo:text-indent="0cm" style:auto-text-indent="false" fo:padding="0cm" fo:border="none">
        <style:tab-stops/>
      </style:paragraph-properties>
      <style:text-properties style:font-name="Verdana" fo:font-size="12pt" fo:font-weight="bold" officeooo:paragraph-rsid="00128748" style:font-size-asian="12pt" style:font-weight-asian="bold" style:font-name-complex="Verdana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2pt" fo:font-weight="bold" officeooo:paragraph-rsid="00128748" style:font-size-asian="12pt" style:font-weight-asian="bold" style:font-name-complex="Verdana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.079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2pt" officeooo:paragraph-rsid="00128748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6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f512" style:font-weight-asian="bold" style:font-weight-complex="bold"/>
    </style:style>
    <style:style style:name="T4" style:family="text">
      <style:text-properties fo:font-weight="bold" officeooo:rsid="000cf512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3418" style:font-name-complex="Arial"/>
    </style:style>
    <style:style style:name="T7" style:family="text">
      <style:text-properties officeooo:rsid="00128748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28748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f3418"/>
    </style:style>
    <style:style style:name="T14" style:family="text">
      <style:text-properties officeooo:rsid="00128748"/>
    </style:style>
    <style:style style:name="T15" style:family="text">
      <style:text-properties officeooo:rsid="0008777d"/>
    </style:style>
    <style:style style:name="T16" style:family="text">
      <style:text-properties officeooo:rsid="000cf512"/>
    </style:style>
    <style:style style:name="T17" style:family="text">
      <style:text-properties officeooo:rsid="001b1779"/>
    </style:style>
    <style:style style:name="T18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9" style:family="text">
      <style:text-properties fo:font-weight="normal" officeooo:rsid="000cf512" style:font-weight-asian="normal" style:font-name-complex="Verdana" style:language-complex="zxx" style:country-complex="none" style:font-weight-complex="normal"/>
    </style:style>
    <style:style style:name="T20" style:family="text">
      <style:text-properties fo:font-weight="normal" officeooo:rsid="00090ba6" style:font-weight-asian="normal" style:font-name-complex="Verdana" style:language-complex="zxx" style:country-complex="none" style:font-weight-complex="normal"/>
    </style:style>
    <style:style style:name="T21" style:family="text">
      <style:text-properties officeooo:rsid="00090ba6"/>
    </style:style>
    <style:style style:name="T22" style:family="text">
      <style:text-properties style:use-window-font-color="true" fo:font-weight="bold" fo:background-color="transparent" loext:char-shading-value="0" style:font-weight-asian="bold" style:font-name-complex="Verdana" style:font-weight-complex="bold"/>
    </style:style>
    <style:style style:name="T23" style:family="text">
      <style:text-properties style:use-window-font-color="true" fo:background-color="transparent" loext:char-shading-value="0" style:font-name-complex="Verdana"/>
    </style:style>
    <style:style style:name="T24" style:family="text">
      <style:text-properties officeooo:rsid="000b2236"/>
    </style:style>
    <style:style style:name="T25" style:family="text">
      <style:text-properties officeooo:rsid="000b465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,</text:span><text:span text:style-name="T5"> </text:span><text:span text:style-name="T7">23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">Ref.:</text:span> <text:span text:style-name="T10">P</text:span><text:span text:style-name="T9">royecto de </text:span><text:span text:style-name="T10">L</text:span><text:span text:style-name="T9">ey </text:span><text:span text:style-name="T11">32765 CD</text:span><text:span text:style-name="T9">:</text:span> <text:span text:style-name="T14">por el cual se establece que los establecimientos radicados en la Provincia que detentan autorización para realizar actividades de prestación de servicios de venta de comidas y bebidas al público, ya sea en forma permanente , discontinua u ocasional, deberán disponer el acceso gratuito al agua de la red apta para el consumo humano mediante una jarra en la mesa u otro receptáculo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25"/>
      <text:p text:style-name="P26"/>
      <text:p text:style-name="P22">Acceso <text:span text:style-name="T16">G</text:span>ratuito <text:span text:style-name="T16">a</text:span>l Agua <text:span text:style-name="T16">d</text:span>e Red Apta <text:span text:style-name="T16">p</text:span>ara <text:span text:style-name="T16">e</text:span>l Consumo Humano</text:p>
      <text:p text:style-name="P23"/>
      <text:p text:style-name="P24"><draw:frame draw:style-name="fr1" draw:name="Marco9" text:anchor-type="paragraph" svg:width="3.263cm" svg:height="0.85cm" draw:z-index="4"><draw:text-box><table:table table:name="Tabla9" table:style-name="Tabla9"><table:table-column table:style-name="Tabla9.A"/><table:table-row table:style-name="Tabla9.1"><table:table-cell table:style-name="Tabla9.A1" office:value-type="string"><text:p text:style-name="P12">ARTÍCULO 1.-</text:p></table:table-cell></table:table-row></table:table></draw:text-box></draw:frame><text:span text:style-name="T3">Objeto.</text:span><text:span text:style-name="T16"> </text:span>Los establecimientos radicados en la Provincia que detentan autorizaci<text:span text:style-name="T15">ó</text:span>n por parte de la autoridad competente para realizar actividades de <text:span text:style-name="T15">prestación</text:span> de servicios de venta de comidas y bebidas al <text:span text:style-name="T15">público</text:span>, ya sea en forma permanente, discontinua u ocasional, <text:span text:style-name="T17">que cuenten con el servicio de agua de red apta para el consumo humano,</text:span> <text:span text:style-name="T15">deben</text:span> disponer para sus clientes el acceso gratuito al agua mediante una jarra de mesa u otro <text:span text:style-name="T15">receptáculo</text:span> garantizando el derecho humano al agua.</text:p>
      <text:p text:style-name="P24"/>
      <text:p text:style-name="P24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4">2</text:span>.-</text:p></table:table-cell></table:table-row></table:table></draw:text-box></draw:frame><text:span text:style-name="T4">Acceso gratuito al agua de red.</text:span><text:span text:style-name="T19"> </text:span><text:span text:style-name="T18">En los establecimientos dependientes del Estado de la Provincia,</text:span> en sus distintos <text:span text:style-name="T15">órganos</text:span> de poder, organismos descentralizados, sus entes aut<text:span text:style-name="T15">á</text:span>rquicos, empresas del mismo Estado como en otro cualquier organismo en que <text:span text:style-name="T16">é</text:span>ste sea parte, se <text:span text:style-name="T15">debe</text:span> disponer de bebederos u otro dispositivo de acceso gratuito al agua de red, tanto para los trabajadores como para los ciudadanos que asistan a esos lugares.</text:p>
      <text:p text:style-name="P24"/>
      <text:p text:style-name="P21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4">3</text:span>.-</text:p></table:table-cell></table:table-row></table:table></draw:text-box></draw:frame><text:span text:style-name="T3">Promoción del uso de agua de red.</text:span><text:span text:style-name="T16"> </text:span>En las convenciones, congresos, conferencias, seminarios, reuniones y <text:span text:style-name="T15">demás</text:span> actividades cuya <text:span text:style-name="T15">organización</text:span> involucre a organismos dependientes del Estado de la Provincia, se <text:span text:style-name="T15">debe</text:span> promover el uso de agua de red con preferencia a todo otro tipo de agua tratada para consumo humano.</text:p>
      <text:p text:style-name="P21"/>
      <text:p text:style-name="P24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14">4</text:span>.-</text:p></table:table-cell></table:table-row></table:table></draw:text-box></draw:frame><text:span text:style-name="T4">Autoridad de aplicación.</text:span><text:span text:style-name="T18"> </text:span><text:span text:style-name="T19">La </text:span><text:span text:style-name="T18">autoridad de </text:span><text:span text:style-name="T20">aplicación</text:span><text:span text:style-name="T18"> de la presente </text:span><text:span text:style-name="T19">es e</text:span><text:span text:style-name="T18">l </text:span>Ministerio de Salud o el <text:span text:style-name="T16">á</text:span>rea que en el futuro lo reemplace en sus funciones.</text:p>
      <text:p text:style-name="P24"><text:s/></text:p>
      <text:p text:style-name="P24"><draw:frame draw:style-name="fr1" draw:name="Marco10" text:anchor-type="paragraph" svg:width="3.263cm" svg:height="0.85cm" draw:z-index="8"><draw:text-box><table:table table:name="Tabla10" table:style-name="Tabla10"><table:table-column table:style-name="Tabla10.A"/><table:table-row table:style-name="Tabla10.1"><table:table-cell table:style-name="Tabla10.A1" office:value-type="string"><text:p text:style-name="P12">ARTÍCULO <text:span text:style-name="T14">5</text:span>.-</text:p></table:table-cell></table:table-row></table:table></draw:text-box></draw:frame><text:span text:style-name="T3">Funciones.</text:span><text:span text:style-name="T16"> La función de la autoridad de aplicación es</text:span> el ejercicio del poder de polic<text:span text:style-name="T21">í</text:span>a <text:span text:style-name="T16">aplicando</text:span> las sanciones correspondientes ante el incumplimiento de la presente.</text:p>
      <text:p text:style-name="P20"/>
      <text:p text:style-name="P21"><draw:frame draw:style-name="fr1" draw:name="Marco6" text:anchor-type="paragraph" svg:width="3.2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14">6</text:span>.-</text:p></table:table-cell></table:table-row></table:table></draw:text-box></draw:frame><text:span text:style-name="T3">Campañas de difusión.</text:span><text:span text:style-name="T16"> </text:span>La autoridad de <text:span text:style-name="T15">aplicación</text:span> .<text:span text:style-name="T15">debe</text:span> difundir los alcances y beneficios de la presente; <text:span text:style-name="T15">así </text:span>como <text:soft-page-break/>promover el consumo de agua segura de red; y, los beneficios asociados a ella a <text:span text:style-name="T15">través</text:span> de campa<text:span text:style-name="T21">ñ</text:span>as gr<text:span text:style-name="T21">á</text:span>ficas y audiovisuales.</text:p>
      <text:p text:style-name="P20"/>
      <text:p text:style-name="P21"><draw:frame draw:style-name="fr1" draw:name="Marco7" text:anchor-type="paragraph" svg:width="3.2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14">7</text:span>.-</text:p></table:table-cell></table:table-row></table:table></draw:text-box></draw:frame> <text:span text:style-name="T22">Reglamentación</text:span><text:span text:style-name="T23">. El Poder Ejecutivo reglamentará la presente en el término de noventa (90) días, a partir de su promulgación.</text:span></text:p>
      <text:p text:style-name="P26"/>
      <text:p text:style-name="P1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4">8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4">23</text:span> de <text:span text:style-name="T14">noviembre</text:span> de 201<text:span text:style-name="T1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6</meta:editing-cycles>
    <meta:editing-duration>PT10M49S</meta:editing-duration>
    <meta:generator>LibreOffice/5.1.6.2$Linux_X86_64 LibreOffice_project/10m0$Build-2</meta:generator>
    <dc:date>2017-11-24T10:45:09.484564060</dc:date>
    <meta:document-statistic meta:table-count="8" meta:image-count="1" meta:object-count="0" meta:page-count="3" meta:paragraph-count="31" meta:word-count="488" meta:character-count="3008" meta:non-whitespace-character-count="2533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